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Groningerlaan 1, 2142 GH, plaatsen van planten (hobby) kas in de tuin, verzenddatum 02-10-2024, zaaknummer 039411404496, DSO-nummer 20240929001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5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Cruquius, Groningerlaan 1, 2142 GH, plaatsen van planten (hobby) kas in de tuin, verzenddatum 02-10-2024, zaaknummer 039411404496, DSO-nummer 2024092900153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9</meta:user-defined>
    <meta:user-defined meta:name="OVERHEIDop.GmbID/DC.identifier">gmb-2024-423459</meta:user-defined>
    <meta:user-defined meta:name="OVERHEIDop.versieInformatie"/>
  </office:meta>
</office:document-meta>
</file>