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't Inne 14 6021 D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10-2024 een besluit genomen op de aanvraag voor een omgevingsvergunning met zaaknummer <text:span text:style-name="nadrukvet">8258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't Inne 14 6021DA Budel</text:p>
              </text:list-item>
            </text:list>
            <text:p text:style-name="common-al">en heeft de omschrijving "renoveren van de gevels van een bestaand bedrijfsgebouw". De vergunning is verleend.</text:p>
            <text:p text:style-name="common-al">Het besluit betreft het volgende onderdeel: Omgevingsplanactiviteit bouw.</text:p>
            <text:p text:style-name="common-al">Indien u belanghebbende bent kunt u bezwaar maken tegen dit besluit.</text:p>
            <text:p text:style-name="common-al">De termijn voor het indienen van een bezwaar start op 2 oktober 2024 en duurt 6 weken, tot 13 november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345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586</meta:user-defined>
    <meta:user-defined meta:name="DCTERMS.abstract">Renovatie gevel Hoofdkantoor Vlassak 't Inne 14 6021DA Budel - DSO 20240702009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't Inne 14 6021 DA Bude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57</meta:user-defined>
    <meta:user-defined meta:name="OVERHEIDop.GmbID/DC.identifier">gmb-2024-423457</meta:user-defined>
    <meta:user-defined meta:name="OVERHEIDop.versieInformatie"/>
  </office:meta>
</office:document-meta>
</file>