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bouwhekken, Aalsterweg 281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32 </text:p>
            <text:p text:style-name="common-al"> Omschrijving: plaatsen van 3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1 5644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45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32</meta:user-defined>
    <meta:user-defined meta:name="DCTERMS.abstract">plaatsen van 3 bouwhekken</meta:user-defined>
    <dc:language>nl</dc:language>
    <meta:user-defined meta:name="OVERHEIDop.locatietype/OVERHEIDop.gebiedsmarkering">Punt</meta:user-defined>
    <meta:user-defined meta:name="DC.title">Besluit op aanvraag: plaatsen van 3 bouwhekken, Aalsterweg 281 5644R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5</meta:user-defined>
    <meta:user-defined meta:name="OVERHEIDop.GmbID/DC.identifier">gmb-2024-423455</meta:user-defined>
    <meta:user-defined meta:name="OVERHEIDop.versieInformatie"/>
  </office:meta>
</office:document-meta>
</file>