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47 sociale huur appartementen (De Meijert Cazas), Dr. J. van der Haarlaa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47 sociale huur appartementen (De Meijert Cazas), Dr. J. van der Haarlaan, Mijdrecht</text:span>
          </text:p>
            <text:p text:style-name="common-al">De gemeente heeft op 3 oktober 2024 een omgevingsvergunning:</text:p>
            <text:list text:style-name="id1-3-2-1-1-3">
              <text:list-item text:style-override="id1-3-2-1-1-3-1">
                <text:number>•</text:number>
                <text:p text:style-name="al">Bouwactiviteit (technisch)</text:p>
              </text:list-item>
            </text:list>
            <text:p text:style-name="common-al">verleend op het adres Dr. J. van der Haarlaan, Mijdrecht met zaaknummer Z-2024-111359. De gemeente geeft hiermee toestemming voor Nieuwbouw van 47 sociale huur appartementen (De Meijert Caz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1359.</text:p>
            <text:p text:style-name="common-al">betreft het bouw De Ronde Venen dan omgevingszaken@derondevenen.nl,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135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45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5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5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359</meta:user-defined>
    <dc:language>nl</dc:language>
    <meta:user-defined meta:name="OVERHEIDop.locatietype/OVERHEIDop.gebiedsmarkering">Vlak</meta:user-defined>
    <meta:user-defined meta:name="DC.title">Toestemming voor Nieuwbouw van 47 sociale huur appartementen (De Meijert Cazas), Dr. J. van der Haarlaan, Mijdrecht</meta:user-defined>
    <meta:user-defined meta:name="DCTERMS.W3CDTF/DCTERMS.available">2024-10-07</meta:user-defined>
    <meta:user-defined meta:name="DCTERMS.W3CDTF/OVERHEIDop.jaargang">2024</meta:user-defined>
    <meta:user-defined meta:name="OVERHEIDop.publicationIssue">423452</meta:user-defined>
    <meta:user-defined meta:name="OVERHEIDop.GmbID/DC.identifier">gmb-2024-423452</meta:user-defined>
    <meta:user-defined meta:name="OVERHEIDop.versieInformatie"/>
  </office:meta>
</office:document-meta>
</file>