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Groningerlaan 48, 2142 GH, plaatsen steiger bij de woning, verzenddatum 03-10-2024, zaaknummer 039411092428, DSO nummer 2024061802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5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Groningerlaan 48, 2142 GH, plaatsen steiger bij de woning, verzenddatum 03-10-2024, zaaknummer 039411092428, DSO nummer 2024061802002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51</meta:user-defined>
    <meta:user-defined meta:name="OVERHEIDop.GmbID/DC.identifier">gmb-2024-423451</meta:user-defined>
    <meta:user-defined meta:name="OVERHEIDop.versieInformatie"/>
  </office:meta>
</office:document-meta>
</file>