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scus 6, 2134 CD, uitbreiden van de woning, verzenddatum 02-10-2024, zaaknummer 039411299649, DSO nummer 202408260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iscus 6, 2134 CD, uitbreiden van de woning, verzenddatum 02-10-2024, zaaknummer 039411299649, DSO nummer 2024082600390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46</meta:user-defined>
    <meta:user-defined meta:name="OVERHEIDop.GmbID/DC.identifier">gmb-2024-423446</meta:user-defined>
    <meta:user-defined meta:name="OVERHEIDop.versieInformatie"/>
  </office:meta>
</office:document-meta>
</file>