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Zwaluwstraat 47, 1171 SN, realiseren van een woningsplitsing, verzenddatum 02-10-2024, zaaknummer 039410934500, DSO nummer 20240502007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3440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440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440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Zwaluwstraat 47, 1171 SN, realiseren van een woningsplitsing, verzenddatum 02-10-2024, zaaknummer 039410934500, DSO nummer 2024050200799.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440</meta:user-defined>
    <meta:user-defined meta:name="OVERHEIDop.GmbID/DC.identifier">gmb-2024-423440</meta:user-defined>
    <meta:user-defined meta:name="OVERHEIDop.versieInformatie"/>
  </office:meta>
</office:document-meta>
</file>