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Friesestraat 42 in Coevorden, Alcoholwetvergunning, zaaknummer 37942-2024 (verleend 03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3 van de Alcoholwet.</text:p>
            <text:p text:style-name="common-al"/>
            <text:p text:style-name="common-al">
            <text:span text:style-name="nadrukvet">Coevorden</text:span>
          </text:p>
            <text:p text:style-name="common-al">Friesestraat 42. Voor het mogen uitoefenen van de horeca lokaliteit Het Garnizoenshuys in Coevorden.</text:p>
            <text:p text:style-name="common-al"/>
            <text:p text:style-name="common-al">Verzonden op 4 oktober 2024. Kenmerk 37942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4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2343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3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3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7942-2024</meta:user-defined>
    <dc:language>nl</dc:language>
    <meta:user-defined meta:name="OVERHEIDop.locatietype/OVERHEIDop.gebiedsmarkering">Adres</meta:user-defined>
    <meta:user-defined meta:name="DC.title">Gemeente Coevorden, Friesestraat 42 in Coevorden, Alcoholwetvergunning, zaaknummer 37942-2024 (verleend 03-10-2024)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39</meta:user-defined>
    <meta:user-defined meta:name="OVERHEIDop.GmbID/DC.identifier">gmb-2024-423439</meta:user-defined>
    <meta:user-defined meta:name="OVERHEIDop.versieInformatie"/>
  </office:meta>
</office:document-meta>
</file>