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nnemaweg (begraafplaats)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24 een besluit genomen over de aanvraag voor het kappen van 7 bomen (herplantplicht) op de locatie Onnemaweg (begraafplaats) in Zandeweer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maart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43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3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204</meta:user-defined>
    <meta:user-defined meta:name="DCTERMS.abstract">het kappen van 7 bomen (herplantplicht), Onnemaweg (begraafplaats) in Zandeweer (6 maart 2024)</meta:user-defined>
    <dc:language>nl</dc:language>
    <meta:user-defined meta:name="OVERHEIDop.locatietype/OVERHEIDop.gebiedsmarkering">Punt</meta:user-defined>
    <meta:user-defined meta:name="DC.title">Besluit op omgevingsvergunning, Onnemaweg (begraafplaats) in Zandeweer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43</meta:user-defined>
    <meta:user-defined meta:name="OVERHEIDop.GmbID/DC.identifier">gmb-2024-42343</meta:user-defined>
    <meta:user-defined meta:name="OVERHEIDop.versieInformatie"/>
  </office:meta>
</office:document-meta>
</file>