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ldersbos 26, 2134 GM, plaatsen van dakkapel op het voordakvlak, 02-10-2024, DSO nummer 2024100200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2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eldersbos 26, 2134 GM, plaatsen van dakkapel op het voordakvlak, 02-10-2024, DSO nummer 2024100200361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29</meta:user-defined>
    <meta:user-defined meta:name="OVERHEIDop.GmbID/DC.identifier">gmb-2024-423429</meta:user-defined>
    <meta:user-defined meta:name="OVERHEIDop.versieInformatie"/>
  </office:meta>
</office:document-meta>
</file>