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Oudelandsepark - OMV.24.10.00029 - gebied Hoo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Oudelandspark Hoogvliet, t.h.v. de hoogspanningstation, kappen van 13 bomen vanwege hinder boomwortels in de leidingstrook. Het aanvraagformulier en de foto zijn als bijlage toegevoegd aan de publicatie (aanvraagdatum 03-10-2024, dossiernummer OMV.24.10.00029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3424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2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2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 (kappen) Oudelandsepark - OMV.24.10.00029 - gebied Hoogvliet</meta:user-defined>
    <meta:user-defined meta:name="DCTERMS.W3CDTF/DCTERMS.available">2024-10-07</meta:user-defined>
    <meta:user-defined meta:name="DCTERMS.W3CDTF/OVERHEIDop.jaargang">2024</meta:user-defined>
    <meta:user-defined meta:name="OVERHEIDop.externeBijlage">aanvraag OMV.24.10.00029|exb-2024-38192</meta:user-defined>
    <meta:user-defined meta:name="OVERHEIDop.externeBijlage">Foto Oudelandsepark|exb-2024-38193</meta:user-defined>
    <meta:user-defined meta:name="OVERHEIDop.publicationIssue">423424</meta:user-defined>
    <meta:user-defined meta:name="OVERHEIDop.GmbID/DC.identifier">gmb-2024-423424</meta:user-defined>
    <meta:user-defined meta:name="OVERHEIDop.versieInformatie"/>
  </office:meta>
</office:document-meta>
</file>