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rheeze B 1426 Cranendonck De P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04944</text:span> te verlengen voor een periode van maximaal 6 weken.</text:p>
            <text:p text:style-name="common-al">Het verlengingsbesluit is genomen op 01-10-2024.</text:p>
            <text:p text:style-name="common-al">De zaak betreft:</text:p>
            <text:p text:style-name="common-al">
            <text:span text:style-name="nadrukvet">Omschrijving:</text:span> Bosaanplant Cranendonck De Pan - DSO 2024080700783</text:p>
            <text:p text:style-name="common-al">
            <text:span text:style-name="nadrukvet">Adres:</text:span> Kadastrale aanduiding: Maarheeze B 1426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42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944</meta:user-defined>
    <meta:user-defined meta:name="DCTERMS.abstract">Bosaanplant Cranendonck De Pan - DSO 202408070078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rheeze B 1426 Cranendonck De Pa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23</meta:user-defined>
    <meta:user-defined meta:name="OVERHEIDop.GmbID/DC.identifier">gmb-2024-423423</meta:user-defined>
    <meta:user-defined meta:name="OVERHEIDop.versieInformatie"/>
  </office:meta>
</office:document-meta>
</file>