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bbeduinen 64, 2134 ZM, uitbreiden aanbouw op begane grond, 02-10-2024, DSO nummer 202410020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2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obbeduinen 64, 2134 ZM, uitbreiden aanbouw op begane grond, 02-10-2024, DSO nummer 2024100200927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22</meta:user-defined>
    <meta:user-defined meta:name="OVERHEIDop.GmbID/DC.identifier">gmb-2024-423422</meta:user-defined>
    <meta:user-defined meta:name="OVERHEIDop.versieInformatie"/>
  </office:meta>
</office:document-meta>
</file>