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de woning op locatie Da Costastraat 42, 2941 G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gemeente een aanvraag ontvangen voor een aanvraag omgevingsvergunning voor het uitbreiden van de woning op locatie Da Costastraat 42, 2941 GM Lekkerkerk.</text:p>
            <text:p text:style-name="common-al">De aanvraag is geregistreerd onder zaaknummer 1931142892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341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1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1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892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de woning op locatie Da Costastraat 42, 2941 GM Lekkerker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19</meta:user-defined>
    <meta:user-defined meta:name="OVERHEIDop.GmbID/DC.identifier">gmb-2024-423419</meta:user-defined>
    <meta:user-defined meta:name="OVERHEIDop.versieInformatie"/>
  </office:meta>
</office:document-meta>
</file>