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loegstraat 13, 2151 BL, plaatsen van dakkapellen, 02-10-2024, DSO nummer 2024100200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41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1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1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loegstraat 13, 2151 BL, plaatsen van dakkapellen, 02-10-2024, DSO nummer 2024100200540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11</meta:user-defined>
    <meta:user-defined meta:name="OVERHEIDop.GmbID/DC.identifier">gmb-2024-423411</meta:user-defined>
    <meta:user-defined meta:name="OVERHEIDop.versieInformatie"/>
  </office:meta>
</office:document-meta>
</file>