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5, 1171 LZ, plaatsen dakterras op de uitbouw begane grond, 02-10-2024, DSO nummer 2024100200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40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25, 1171 LZ, plaatsen dakterras op de uitbouw begane grond, 02-10-2024, DSO nummer 2024100200088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06</meta:user-defined>
    <meta:user-defined meta:name="OVERHEIDop.GmbID/DC.identifier">gmb-2024-423406</meta:user-defined>
    <meta:user-defined meta:name="OVERHEIDop.versieInformatie"/>
  </office:meta>
</office:document-meta>
</file>