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isoleren van de gevel aan Formerum Zuid 12 A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gevraagde omgevingsvergunningen</text:span>
            </text:span>
          </text:p>
            <text:p text:style-name="common-al">
            <text:span text:style-name="nadrukvet">Rectificatie</text:span>
          </text:p>
            <text:p text:style-name="common-al">In de publicatie van 18 januari 2024 staat abusievelijk het volgende besluit verlening beslistermijn opgenomen.</text:p>
            <text:list text:style-name="id1-3-2-1-1-4">
              <text:list-item text:style-override="id1-3-2-1-1-4-1">
                <text:number>-</text:number>
                <text:p text:style-name="al">Ontvangen op 8 januari 2024, Formerum 12 A te Formerum, het isoleren van de gevel, kenmerk Z2024-00007.</text:p>
              </text:list-item>
            </text:list>
            <text:p text:style-name="last-al">Dit moet zijn.</text:p>
            <text:list text:style-name="id1-3-2-1-1-6">
              <text:list-item text:style-override="id1-3-2-1-1-6-1">
                <text:number>-</text:number>
                <text:p text:style-name="al">Ontvangen op 8 januari 2024, Formerum Zuid 12 A te Formerum, het isoleren van de gevel, kenmerk  Z2024-0000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34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</meta:user-defined>
    <dc:language>nl</dc:language>
    <meta:user-defined meta:name="OVERHEIDop.locatietype/OVERHEIDop.gebiedsmarkering">Adres</meta:user-defined>
    <meta:user-defined meta:name="DC.title">Rectificatie: Aanvraag vergunning voor het isoleren van de gevel aan Formerum Zuid 12 A te Formeru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40</meta:user-defined>
    <meta:user-defined meta:name="OVERHEIDop.GmbID/DC.identifier">gmb-2024-42340</meta:user-defined>
    <meta:user-defined meta:name="OVERHEIDop.versieInformatie"/>
  </office:meta>
</office:document-meta>
</file>