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Ard schenkstraat 7, 2134 CK, plaatsen van dakopbouw, 02-10-2024, DSO nummer 20241002000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3399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399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399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Ard schenkstraat 7, 2134 CK, plaatsen van dakopbouw, 02-10-2024, DSO nummer 2024100200004.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3399</meta:user-defined>
    <meta:user-defined meta:name="OVERHEIDop.GmbID/DC.identifier">gmb-2024-423399</meta:user-defined>
    <meta:user-defined meta:name="OVERHEIDop.versieInformatie"/>
  </office:meta>
</office:document-meta>
</file>