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geweg 23C te Pannerden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melding ontvangen waarvoor geen vergunningsplicht geldt voor de locatie Hoogeweg 23C te 6911KS Pannerden. De melding is geregistreerd onder zaaknummer ODRA24MA2622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39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geweg 23C, 6911KS Pannerden </meta:user-defined>
    <dc:language>nl</dc:language>
    <meta:user-defined meta:name="OVERHEIDop.locatietype/OVERHEIDop.gebiedsmarkering">Punt</meta:user-defined>
    <meta:user-defined meta:name="DC.title">Kennisgeving ontvangst melding, Hoogeweg 23C te Pannerden, het toepassen van grond of baggerspecie op of in de landbod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97</meta:user-defined>
    <meta:user-defined meta:name="OVERHEIDop.GmbID/DC.identifier">gmb-2024-423397</meta:user-defined>
    <meta:user-defined meta:name="OVERHEIDop.versieInformatie"/>
  </office:meta>
</office:document-meta>
</file>