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ouwwerken leefomgeving mobiel breken van bouw- en sloopafval Jules van Hasselt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ken van circa 810 ton gemengd puin voor de duur van 1 dag op 2 oktober 2024 (zaaknummer 651602024).</text:p>
            <text:p text:style-name="common-al"/>
            <text:p text:style-name="common-al">Tegen deze melding kunt u geen bezwaar indienen of beroep instellen.</text:p>
            <text:p text:style-name="common-al">Voor nadere inlichtingen kunt u contact opnemen met de Omgevingsdienst IJsselland via telefoonnummer 088 525 1050, onder vermelding va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39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bouwwerken leefomgeving mobiel breken van bouw- en sloopafval Jules van Hasseltweg 1 in Kamper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395</meta:user-defined>
    <meta:user-defined meta:name="OVERHEIDop.GmbID/DC.identifier">gmb-2024-423395</meta:user-defined>
    <meta:user-defined meta:name="OVERHEIDop.versieInformatie"/>
  </office:meta>
</office:document-meta>
</file>