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slopen van een trafohuisje, Wechelerweg 41T Schalkhaar, [DPV00D02270] Diepenveen D 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Wechelerweg 41T Schalkhaar, [DPV00D02270] Diepenveen D 2270 </text:p>
            <text:p text:style-name="common-al">
            <text:span text:style-name="nadrukvet">Zaakomschrijving:</text:span> het slopen van een trafohuisje</text:p>
            <text:p text:style-name="common-al">
            <text:span text:style-name="nadrukvet">Zaaknummer:</text:span> Z2024-000083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3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38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8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8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08392</meta:user-defined>
    <meta:user-defined meta:name="DCTERMS.abstract">het slopen van een trafohuisje </meta:user-defined>
    <dc:language>nl</dc:language>
    <meta:user-defined meta:name="OVERHEIDop.locatietype/OVERHEIDop.gebiedsmarkering">Vlak</meta:user-defined>
    <meta:user-defined meta:name="DC.title">Ontvangen aanvraag voor een omgevingsvergunning,het slopen van een trafohuisje, Wechelerweg 41T Schalkhaar, [DPV00D02270] Diepenveen D 227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89</meta:user-defined>
    <meta:user-defined meta:name="OVERHEIDop.GmbID/DC.identifier">gmb-2024-423389</meta:user-defined>
    <meta:user-defined meta:name="OVERHEIDop.versieInformatie"/>
  </office:meta>
</office:document-meta>
</file>