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en het verbouwen van de woning aan de binnenkant, Hoefijzersteeg 16 2611N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0-2024</text:p>
            <text:p text:style-name="common-al">Hoefijzersteeg 16 2611NP Delft, | het plaatsen van een dakkapel en het verbouwen van de woning aan de binnenkan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38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8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8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01</meta:user-defined>
    <meta:user-defined meta:name="DCTERMS.abstract">Hoefijzersteeg 16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en het verbouwen van de woning aan de binnenkant, Hoefijzersteeg 16 2611NP Delft</meta:user-defined>
    <meta:user-defined meta:name="DCTERMS.W3CDTF/DCTERMS.available">2024-10-10</meta:user-defined>
    <meta:user-defined meta:name="DCTERMS.W3CDTF/OVERHEIDop.jaargang">2024</meta:user-defined>
    <meta:user-defined meta:name="OVERHEIDop.publicationIssue">423386</meta:user-defined>
    <meta:user-defined meta:name="OVERHEIDop.GmbID/DC.identifier">gmb-2024-423386</meta:user-defined>
    <meta:user-defined meta:name="OVERHEIDop.versieInformatie"/>
  </office:meta>
</office:document-meta>
</file>