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te verlenen - exploitatievergunning - Hotel The Yard - Noordkade 1, 5462EC Vegh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24 heeft de burgemeester besloten een vergunning ingevolge artikel 2:28 van de Algemene Plaatselijke Verordening Meierijstad te verlenen, voor het exploiteren van een openbare inrichting op het adres Noordkade 1 te Veghel.</text:p>
            <text:p text:style-name="common-al">Gebleken is dat in deze vergunning een fout is geslopen. De burgemeester heeft daarom op 3 oktober 2024 een nieuw besluit genomen. Het besluit van 26 september komt hiermee te vervallen.</text:p>
            <text:p text:style-name="common-al"/>
            <text:p text:style-name="common-al">
            <text:span text:style-name="nadrukvet"> Gegevens aanvraag</text:span>
          </text:p>
            <text:p text:style-name="common-al"> Omschrijving: Hotel The Yard</text:p>
            <text:p text:style-name="common-al"> Locatie: Noordkade 1, 5462EC Veghel</text:p>
            <text:p text:style-name="common-al"> Zaaknummer: EXP-2024-219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nov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338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8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8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4-2198</meta:user-defined>
    <meta:user-defined meta:name="DCTERMS.abstract">Gemeente Meierijstad - te verlenen - exploitatievergunning - Hotel The Yard - Noordkade 1, 5462EC Veghel</meta:user-defined>
    <dc:language>nl</dc:language>
    <meta:user-defined meta:name="OVERHEIDop.locatietype/OVERHEIDop.gebiedsmarkering">Adres</meta:user-defined>
    <meta:user-defined meta:name="DC.title">RECTIFICATIE Gemeente Meierijstad - te verlenen - exploitatievergunning - Hotel The Yard - Noordkade 1, 5462EC Veghel</meta:user-defined>
    <meta:user-defined meta:name="DCTERMS.W3CDTF/DCTERMS.available">2024-10-07</meta:user-defined>
    <meta:user-defined meta:name="DCTERMS.W3CDTF/OVERHEIDop.jaargang">2024</meta:user-defined>
    <meta:user-defined meta:name="OVERHEIDop.publicationIssue">423384</meta:user-defined>
    <meta:user-defined meta:name="OVERHEIDop.GmbID/DC.identifier">gmb-2024-423384</meta:user-defined>
    <meta:user-defined meta:name="OVERHEIDop.versieInformatie"/>
  </office:meta>
</office:document-meta>
</file>