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mmenkamp 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ammenkamp 84, 3085GT, heeft betrekking op de locatie Schammenkamp 64, 66, 68, 78, 80 en 82.  de herbouw van bedrijfsruimten op de begane grond en woningen op de</text:p>
            <text:p text:style-name="common-al">1e en 2e verdieping. Op de begane grond worden 3 bedrijfsruimten (BVO circa 95 m2 per bedrijfsruimte) herbouwd met daarop 3 woningen. (BVO circa 96 m2 per woning). Elke woning bestaat uit 2 bouwlagen. De totale bouwhoogte wordt circa 10,52 meter.</text:p>
            <text:p text:style-name="common-al">Het bouwplan valt niet in gevolgklasse 1 van de Wet kwaliteitsborging (hierna: Wkb) voor het</text:p>
            <text:p text:style-name="common-al">bouwen. Dus is de Wkb niet van toepassing. Voor het bouwplan is de bouwactiviteit</text:p>
            <text:p text:style-name="common-al">(technisch) van toepassing. (datum besluit 03-10-2024, op dezelfde dag verzonden, dossiernummer OMV.24.06.0026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37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7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mmenkamp 84</meta:user-defined>
    <meta:user-defined meta:name="DCTERMS.W3CDTF/DCTERMS.available">2024-10-07</meta:user-defined>
    <meta:user-defined meta:name="DCTERMS.W3CDTF/OVERHEIDop.jaargang">2024</meta:user-defined>
    <meta:user-defined meta:name="OVERHEIDop.publicationIssue">423372</meta:user-defined>
    <meta:user-defined meta:name="OVERHEIDop.GmbID/DC.identifier">gmb-2024-423372</meta:user-defined>
    <meta:user-defined meta:name="OVERHEIDop.versieInformatie"/>
  </office:meta>
</office:document-meta>
</file>