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appartementsrechten op de locatie Achterhakkers 71 te Dordrecht zaaknummer Z-24-45170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appartementsrechten op de locatie Achterhakkers 7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3370</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370</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370</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appartementsrechten op de locatie Achterhakkers 71 te Dordrecht zaaknummer Z-24-451709</meta:user-defined>
    <meta:user-defined meta:name="DCTERMS.W3CDTF/DCTERMS.available">2024-10-07</meta:user-defined>
    <meta:user-defined meta:name="DCTERMS.W3CDTF/OVERHEIDop.jaargang">2024</meta:user-defined>
    <meta:user-defined meta:name="OVERHEIDop.publicationIssue">423370</meta:user-defined>
    <meta:user-defined meta:name="OVERHEIDop.GmbID/DC.identifier">gmb-2024-423370</meta:user-defined>
    <meta:user-defined meta:name="OVERHEIDop.versieInformatie"/>
  </office:meta>
</office:document-meta>
</file>