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Partiële herziening 2024, 1e ronde, Agrarisch Buitengebied en Natuurgebied Veluwe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60389</text:p>
            <text:p text:style-name="common-al"/>
            <text:p text:style-name="common-al">Burgemeester en wethouders van de gemeente Ede hebben besloten het ontwerp TAM-omgevingsplan ‘Hoofdstuk 22d Partiële herziening 2024, 1e ronde, Agrarisch Buitengebied en Natuurgebied Veluwe gemeente Ede’ ter inzage te leggen.</text:p>
            <text:p text:style-name="tussenkopcur">Inzage</text:p>
            <text:p text:style-name="common-al">U kunt het ontwerp TAM-omgevingsplan ‘Hoofdstuk 22d Partiële herziening 2024, 1e ronde, Agrarisch Buitengebied en Natuurgebied Veluwe gemeente Ede’ met identificatienummer NL.IMRO.0228.TO2024AGBG0004-0201 en de daarbij behorende stukken van donderdag 10 oktober 2024 tot en met woensdag 20 november 2024 (digitaal) inzien bij de balie Bouwen, Wonen en Milieu in Raadhuis Publiekszaken, Raadhuisplein 3 in Ede. U kunt hiervoor een afspraak maken via: <text:a xlink:href="http://www.ede.nl/baliebwm" xlink:type="simple">www.ede.nl/baliebwm</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plan heeft betrekking op vijf locaties in het landelijk gebied van Ede. Het plan voorziet voor deze locaties in een functieverandering van een agrarische bedrijfsbestemming naar een andere bestemming, in samenhang met definitieve beëindiging van de veehouderij. Concreet betreft het de volgende locaties en ontwikkelingen:</text:p>
            <text:p text:style-name="common-al"/>
            <text:p text:style-name="common-al">- Bennekom, Dijkgraaf 3-3A: functieverandering naar Wonen, met toevoegen twee nieuwe woningen</text:p>
            <text:p text:style-name="common-al">- Lunteren, Meulunterseweg 87, functieverandering naar een niet-agrarisch bedrijf</text:p>
            <text:p text:style-name="common-al">- Lunteren, Ruitenbeekweg 63, functieverandering naar een manege</text:p>
            <text:p text:style-name="common-al">- Lunteren, Veldhuizerweg 14, functieverandering naar een niet-agrarisch bedrijf</text:p>
            <text:p text:style-name="common-al">- Wekerom, Lage Valkseweg 57, functieverandering naar een niet-agrarisch bedrijf</text:p>
            <text:p text:style-name="tussenkopcur">Zienswijze</text:p>
            <text:p text:style-name="last-al">Tijdens de inzageperiode kunt u een schriftelijke zienswijze over het plan sturen aan de gemeenteraad, Postbus 9022, 6710 HK Ede. Het indienen van een elektronische zienswijze is alleen mogelijk via het webformulier ‘Zienswijze indienen’ op HYPERLINK "http://www.ede.nl/zienswijze"<text:span text:style-name="nadrukondlijn">www.ede.nl/zienswijze</text:span>. Het indienen van een zienswijze via een andere digitale manier, bijvoorbeeld per e-mail, is niet mogelijk. Voor meer informatie, of om uw zienswijze mondeling door te geven belt u Jeroen Stieber, juridisch adviseur bij de afdeling Ruimtelijke Ontwikkeling, (0318) 68 03 47.</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336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6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6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AGBG0004-0201</meta:user-defined>
    <meta:user-defined meta:name="OVERHEIDop.Plansoort/OVERHEIDop.plansoort">bestemmings- of omgevingsplan</meta:user-defined>
    <meta:user-defined meta:name="OVERHEIDop.referentienummer">4603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TAM-omgevingsplan ‘Hoofdstuk 22d Partiële herziening 2024, 1e ronde, Agrarisch Buitengebied en Natuurgebied Veluwe gemeente Ede’</meta:user-defined>
    <meta:user-defined meta:name="DCTERMS.W3CDTF/DCTERMS.available">2024-10-09</meta:user-defined>
    <meta:user-defined meta:name="DCTERMS.W3CDTF/OVERHEIDop.jaargang">2024</meta:user-defined>
    <meta:user-defined meta:name="OVERHEIDop.publicationIssue">423369</meta:user-defined>
    <meta:user-defined meta:name="OVERHEIDop.GmbID/DC.identifier">gmb-2024-423369</meta:user-defined>
    <meta:user-defined meta:name="OVERHEIDop.versieInformatie"/>
  </office:meta>
</office:document-meta>
</file>