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aanvraag omgevingsvergunning Meerkensweg 4, 5408PB Volkel</text:p>
      <text:section text:name="zakelijke-mededeling_id1-3-2" text:style-name="zakelijke-mededeling">
        <text:section text:name="zakelijke-mededeling-tekst_id1-3-2-1" text:style-name="zakelijke-mededeling-tekst">
          <text:section text:name="tekst_id1-3-2-1-1" text:style-name="tekst">
            <text:p text:style-name="common-al">De gemeente heeft op 03-10-2024 een besluit genomen op de aanvraag voor een omgevingsvergunning met zaaknummer <text:span text:style-name="nadrukvet">49997-2024</text:span>.</text:p>
            <text:p text:style-name="common-al">De zaak betreft locatie Meerkensweg 4, 5408PB Volkel en heeft de omschrijving het "tijdelijk plaatsen van een pré-mantelzorgwoning (omgevingsplan) (tot en met 03-10-2034)". De vergunning is verleend.</text:p>
            <text:p text:style-name="common-al">Het besluit betreft de volgende onderdelen: Bouwen, Buitenplanse omgevingsplan activiteit (BOPA) (OW), Omgevingsplan activiteit (OPA) (OW).</text:p>
            <text:p text:style-name="common-al">Het besluit is verzonden op: 03-10-2024.</text:p>
            <text:p text:style-name="common-al">De vergunning kan worden ingezien, neem hiervoor contact op met de gemeente via email omgevingsloket@gemeenteMaashorst.nl of bel met telefoonnummer 0413-281160 en geef aan om welke zaak het gaat. De behandelend ambtenaar neemt vervolgens contact met u op.</text:p>
            <text:p text:style-name="common-al">Tegen bovengenoemd besluit kunnen belanghebbenden binnen zes weken na de datum van verzending van het besluit bezwaar maken.</text:p>
            <text:p text:style-name="common-al">U kunt digitaal uw bezwaar indienen via onze website www.gemeentemaashorst.nl. Indien u schriftelijk bezwaar wil indienen dan kunt u deze richten aan het College van Burgemeester en Wethouders van Maashorst, Postbus 83, 5400 AB Uden. Vermeldt u hierbij het hierboven genoemde zaaknummer.</text:p>
            <text:p text:style-name="common-al">Als er bezwaar wordt aangetekend, blijft het besluit in eerste instantie gewoon geldig. De wet houdt rekening met de situatie dat iemand die bezwaar aantekent niet kan wachten op de afhandeling van dat bezwaar. Daarom kan de rechtbank worden verzocht een zogenaamde voorlopige voorziening te treffen. De rechtbank kan dan snel - en voordat zij uitspraak doet - een bepaalde maatregel nemen. Dit verzoek moet worden ingediend bij: Rechtbank Oost-Brabant, sector bestuursrecht, postbus 90125, 5200 MA ’s-Hertogenbosch. Een verzoek om voorlopige voorziening kan ook digitaal worden ingediend via http://loket.rechtspraak.nl/bestuursrecht.</text:p>
            <text:p text:style-name="last-al">Zowel voor het digitaal indienen van een bezwaarschrift als voor het digitaal verzoeken om een voorlopige voorziening, hebt u een elektronische handtekening (DigiD) nodig. Op de websites vindt u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horst</text:p>
            </table:table-cell>
            <table:table-cell office:value-type="string" table:style-name="header.C">
              <text:p text:style-name="headerright"><text:span text:style-name="nr">Nr. 423368</text:span><text:line-break/><text:date style:data-style-name="dag" text:fixed="true" text:date-value="2024-10-07"/><text:line-break/><text:date style:data-style-name="jaar" text:fixed="true" text:date-value="2024-10-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368</text:span><text:date style:data-style-name="nicedate" text:fixed="true" text:date-value="2024-10-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23368</text:span><text:date style:data-style-name="nicedate" text:fixed="true" text:date-value="2024-10-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plan-3Pas-ZM/2.57/xml/MC-DRP-OmgevingsvergunningAfhandelingplan-3Pas-ZM.xml</meta:user-defined>
    <meta:user-defined meta:name="OVERHEID.Gemeente/DC.creator">Maashorst</meta:user-defined>
    <meta:user-defined meta:name="OVERHEIDop.Rubriek/DC.type">omgevingsvergunning</meta:user-defined>
    <meta:user-defined meta:name="OVERHEID.Informatietype/DC.type">officiële publicatie</meta:user-defined>
    <meta:user-defined meta:name="OVERHEID.Gemeente/DCTERMS.publisher">Maashorst</meta:user-defined>
    <meta:user-defined meta:name="OVERHEID.Gemeente/OVERHEID.authority">Maashor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991ESUITE499972024</meta:user-defined>
    <meta:user-defined meta:name="DCTERMS.abstract">tijdelijk plaatsen van een pré-mantelzorgwoning (omgevingsplan) (tot en met 03-10-2034)</meta:user-defined>
    <dc:language>nl</dc:language>
    <meta:user-defined meta:name="DC.title">Besluit aanvraag omgevingsvergunning Meerkensweg 4, 5408PB Volkel</meta:user-defined>
    <meta:user-defined meta:name="OVERHEIDop.locatietype/OVERHEIDop.gebiedsmarkering">GeometrieRef</meta:user-defined>
    <meta:user-defined meta:name="DCTERMS.W3CDTF/DCTERMS.available">2024-10-07</meta:user-defined>
    <meta:user-defined meta:name="DCTERMS.W3CDTF/OVERHEIDop.jaargang">2024</meta:user-defined>
    <meta:user-defined meta:name="OVERHEIDop.externeBijlage">Afwijkvergunning|exb-2024-38187</meta:user-defined>
    <meta:user-defined meta:name="OVERHEIDop.publicationIssue">423368</meta:user-defined>
    <meta:user-defined meta:name="OVERHEIDop.GmbID/DC.identifier">gmb-2024-423368</meta:user-defined>
    <meta:user-defined meta:name="OVERHEIDop.versieInformatie"/>
  </office:meta>
</office:document-meta>
</file>