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ortenoord 57, 2911BD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september 2024 een aanvraag om een omgevingsvergunning ontvangen. Het gaat over het vervangen van een tijdelijk kantoor door een nieuw tijdelijk kantoor op de locatie Kortenoord 57, 2911BD Nieuwerkerk aan den IJssel. De aanvraag is geregistreerd onder kenmerk 2024-00019983.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336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6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6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998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ortenoord 57, 2911BD Nieuwerkerk aan den IJssel</meta:user-defined>
    <meta:user-defined meta:name="DCTERMS.W3CDTF/DCTERMS.available">2024-10-07</meta:user-defined>
    <meta:user-defined meta:name="DCTERMS.W3CDTF/OVERHEIDop.jaargang">2024</meta:user-defined>
    <meta:user-defined meta:name="OVERHEIDop.publicationIssue">423363</meta:user-defined>
    <meta:user-defined meta:name="OVERHEIDop.GmbID/DC.identifier">gmb-2024-423363</meta:user-defined>
    <meta:user-defined meta:name="OVERHEIDop.versieInformatie"/>
  </office:meta>
</office:document-meta>
</file>