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Intocht Sinterklaas, 18 Septemberplein 3 5611A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 </text:p>
            <text:p text:style-name="common-al"> Zaaknummer: EHV-ZP2024-005719 </text:p>
            <text:p text:style-name="common-al"> Omschrijving: Intocht Sinterklaas </text:p>
            <text:p text:style-name="common-al"> Datum evenement: </text:p>
            <text:p text:style-name="common-al"> 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18 Septemberplein 3 5611AL Eindhoven</text:p>
              </text:list-item>
            </text:list>
            <text:p text:style-name="common-al"> Datum ontvangst: 01-10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3356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356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356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4-005719</meta:user-defined>
    <meta:user-defined meta:name="DCTERMS.abstract">Intocht Sinterklaas</meta:user-defined>
    <dc:language>nl</dc:language>
    <meta:user-defined meta:name="OVERHEIDop.locatietype/OVERHEIDop.gebiedsmarkering">Punt</meta:user-defined>
    <meta:user-defined meta:name="DC.title">Ingekomen evenementenaanvraag: Intocht Sinterklaas, 18 Septemberplein 3 5611AL Eindhoven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3356</meta:user-defined>
    <meta:user-defined meta:name="OVERHEIDop.GmbID/DC.identifier">gmb-2024-423356</meta:user-defined>
    <meta:user-defined meta:name="OVERHEIDop.versieInformatie"/>
  </office:meta>
</office:document-meta>
</file>