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oorgenomen weigering omgevingsvergunning, publicatie ontwerp - niet afgeven Verklaring van geen beden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oorgenomen weigering omgevingsvergunning, publicatie ontwerp - niet afgeven Verklaring van geen bedenkingen</text:span>
            </text:span>
          </text:p>
            <text:p text:style-name="common-al">De gemeente is van plan om een uitgebreide procedure omgevingsvergunning te weigeren. De vergunning is aangevraagd voor</text:p>
            <text:p text:style-name="common-al">Munnekezijl, nabij de Willem van der Ploegweg, het realiseren van een veldopstelling met zonnepanelen (voorgenomen weigering is verzonden op 21 juni 2024).</text:p>
            <text:p text:style-name="common-al">De voorgenomen weigering is reeds gepubliceerd, het ontwerp - niet afgeven VVGB echter nog niet. Bij deze herstellen we deze omissie en leggen dit ontwerp ook ter inzage.</text:p>
            <text:p text:style-name="common-al">
            <text:span text:style-name="nadrukvet">Wilt u reageren op dit ontwerp</text:span>
          </text:p>
            <text:p text:style-name="last-al">Het niet afgeven van het ontwerp van de VVGB is in het raadbesluit vastgelegd. U kunt tot 6 weken na het versturen van het ontwerp-VVGB mondeling of schriftelijk reageren op het ontwerpbesluit. Dit heet “het indienen van een zienswijze”. In deze periode kunt u ook de documenten met informatie over het ontwerpbesluit in het gemeentehuis bekijken (op afspraak). De gemeente bekijkt alle reacties bij het nemen van een definitief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335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35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35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1341</meta:user-defined>
    <dc:language>nl</dc:language>
    <meta:user-defined meta:name="OVERHEIDop.locatietype/OVERHEIDop.gebiedsmarkering">Weg</meta:user-defined>
    <meta:user-defined meta:name="DC.title">RECTIFICATIE Voorgenomen weigering omgevingsvergunning, publicatie ontwerp - niet afgeven Verklaring van geen bedenking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3355</meta:user-defined>
    <meta:user-defined meta:name="OVERHEIDop.GmbID/DC.identifier">gmb-2024-423355</meta:user-defined>
    <meta:user-defined meta:name="OVERHEIDop.versieInformatie"/>
  </office:meta>
</office:document-meta>
</file>