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s. Uilkensstraat 2 en 4, 9967R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4 een besluit genomen over de aanvraag voor het kappen van twee essen (herplantplicht) op de locatie Ds. Uilkensstraat 2 en 4, 9967RG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9</meta:user-defined>
    <meta:user-defined meta:name="DCTERMS.abstract">het kappen van twee essen (herplantplicht), Ds. Uilkensstraat 2 en 4, 9967RG Eenrum (6 maart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, Ds. Uilkensstraat 2 en 4, 9967RG Eenru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35</meta:user-defined>
    <meta:user-defined meta:name="OVERHEIDop.GmbID/DC.identifier">gmb-2024-42335</meta:user-defined>
    <meta:user-defined meta:name="OVERHEIDop.versieInformatie"/>
  </office:meta>
</office:document-meta>
</file>