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6-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Nota Grondbeleid gemeente Waterland 2022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30 april 2024;</text:p>
            <text:p text:style-name="al"/>
            <text:p text:style-name="al">overwegende dat ;</text:p>
            <text:list text:style-name="id1-3-2-1-1-6">
              <text:list-item text:style-override="id1-3-2-1-1-6-1">
                <text:number>•</text:number>
                <text:p text:style-name="al">De gemeente het recht van eerste koop op de Kohnstammlocatie heeft;</text:p>
              </text:list-item>
              <text:list-item text:style-override="id1-3-2-1-1-6-2">
                <text:number>•</text:number>
                <text:p text:style-name="al">Er voor 2024 nog geen budget beschikbaar is gesteld om de te koop aangeboden woningen aan te kopen;</text:p>
              </text:list-item>
              <text:list-item text:style-override="id1-3-2-1-1-6-3">
                <text:number>•</text:number>
                <text:p text:style-name="al">De woningen welke worden aangekocht voor de gemeente kostenneutraal worden door-verkocht;</text:p>
              </text:list-item>
              <text:list-item text:style-override="id1-3-2-1-1-6-4">
                <text:number>•</text:number>
                <text:p text:style-name="al">Er op dit moment geen doorverkoopbeleid is vastgesteld met betrekking tot de Kohnstammlocatie;</text:p>
              </text:list-item>
              <text:list-item text:style-override="id1-3-2-1-1-6-5">
                <text:number>•</text:number>
                <text:p text:style-name="al">Uw raad heeft aangegeven dat er een doorverkoopbeleid dient te worden vastgesteld;</text:p>
              </text:list-item>
              <text:list-item text:style-override="id1-3-2-1-1-6-6">
                <text:number>•</text:number>
                <text:p text:style-name="al">Er op dit moment woningen worden aangekocht door de gemeente welke kunnen worden doorverkocht nadat het doorverkoopbeleid is vastgesteld;</text:p>
              </text:list-item>
            </text:list>
            <text:p text:style-name="al">gelet op artikel 5 en 27 Financiële verordening gemeente Waterland 2023,</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chikbaar te stellen van 1.210.000,00 euro om het proces van aan- (en ver)koop recht van eerste koop van één of meerdere sociale koopwoningen Kohnstammlocatie te Monnickendam te kunnen bekostigen. </text:p>
              </text:list-item>
              <text:list-item text:style-override="id1-3-2-2-1-2-2">
                <text:number>2.</text:number>
                <text:p text:style-name="al">De meerjarenbegroting 2023 – 2027 als volgt te wijzi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row table:style-name="row">
                      <table:table-cell table:style-name="cell_frame_all" table:number-rows-spanned="2" table:number-columns-spanned="1">
                        <text:p text:style-name="table_al">Nr.</text:p>
                      </table:table-cell>
                      <table:table-cell table:style-name="cell_frame_all" table:number-rows-spanned="2" table:number-columns-spanned="1">
                        <text:p text:style-name="table_al">Omschrijving</text:p>
                      </table:table-cell>
                      <table:table-cell table:style-name="cell_frame_all" table:number-rows-spanned="2" table:number-columns-spanned="1">
                        <text:p text:style-name="table_al">Mutatie</text:p>
                      </table:table-cell>
                      <table:table-cell table:style-name="cell_frame_all" table:number-rows-spanned="1" table:number-columns-spanned="1">
                        <text:p text:style-name="table_al">Mutatie </text:p>
                      </table:table-cell>
                      <table:table-cell table:style-name="cell_frame_all" table:number-rows-spanned="1" table:number-columns-spanned="1">
                        <text:p text:style-name="table_al">Mutatie </text:p>
                      </table:table-cell>
                      <table:table-cell table:style-name="cell_frame_all" table:number-rows-spanned="1" table:number-columns-spanned="1">
                        <text:p text:style-name="table_al">Mutatie </text:p>
                      </table:table-cell>
                      <table:table-cell table:style-name="cell_frame_all" table:number-rows-spanned="1" table:number-columns-spanned="1">
                        <text:p text:style-name="table_al">Mutatie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Baten</text:p>
                      </table:table-cell>
                      <table:table-cell table:style-name="cell_frame_all" table:number-rows-spanned="1" table:number-columns-spanned="1">
                        <text:p text:style-name="table_al">1.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1.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2-3">
                <text:number>3.</text:number>
                <text:p text:style-name="al">De Nota Grondbeleid gemeente Waterland 2022 te wijzigen met daarin de wijziging voor wat betreft de (door)verkoopprocedure Kohnstammlocatie en de wijziging Beleidsstuk 30-30-40.</text:p>
                <text:list text:style-name="id1-3-2-2-1-2-3-3">
                  <text:list-item text:style-override="id1-3-2-2-1-2-3-3-1">
                    <text:number>A.</text:number>
                    <text:p text:style-name="al">Bijlage 6 uit de Nota Grondbeleid:</text:p>
                    <text:p text:style-name="al">Gewijzigde tekst:</text:p>
                    <text:p text:style-name="al">
                    <text:span text:style-name="nadrukcur">Algemene Kaders</text:span>
                  </text:p>
                    <text:p text:style-name="al">Op basis van het beleid 30-30-40 en door sturing op het gehele bouwprogramma wordt bij nieuwe ontwikkelingen het gesprek aangegaan met marktpartijen en woningcorporaties. Projecten waarbij vijf of minder woningen worden gerealiseerd zijn uitgesloten van de kaders 30-30-40, omdat het niet haalbaar wordt geacht in deze kleinere projecten te werken met deze percentages. Voor projecten met zes woningen of meer geldt dat minimaal 30% sociale huur en minimaal 30% betaalbare woningen moeten worden gerealiseerd. </text:p>
                  </text:list-item>
                  <text:list-item text:style-override="id1-3-2-2-1-2-3-3-2">
                    <text:number>B.</text:number>
                    <text:p text:style-name="al">Bijlage 6 uit de Nota Grondbeleid:</text:p>
                    <text:p text:style-name="al">Gewijzigde tekst:</text:p>
                    <text:p text:style-name="al">
                    <text:span text:style-name="nadrukcur">Kaders middeldure huur</text:span>
                  </text:p>
                    <text:p text:style-name="al">
                    <text:span text:style-name="nadrukcur">Onder punt 3</text:span>
                  </text:p>
                    <text:list text:style-name="id1-3-2-2-1-2-3-3-2-6">
                      <text:list-item text:style-override="id1-3-2-2-1-2-3-3-2-6-1">
                        <text:number>3.</text:number>
                        <text:p text:style-name="al">De nieuw op te leveren woningen worden bij voorrang verhuurd aan huishoudens die een sociale huurwoning achterlaten. Bij het verhuren van een middeldure huurwoning, zowel een nieuw op te leveren woning als bij nieuwe verhuur na opzegging door de bestaande huurder, wordt de woning aangeboden aan iemand uit de onder punt 2 genoemde doelgroep. Personen die door middel van het overleggen van een huurcontract kunnen laten zien dat zij een sociale huurwoning achterlaten krijgen hierbij voorrang. Op deze manier wordt de doorstroom bevorderd. </text:p>
                      </text:list-item>
                    </text:list>
                  </text:list-item>
                  <text:list-item text:style-override="id1-3-2-2-1-2-3-3-3">
                    <text:number>C.</text:number>
                    <text:p text:style-name="al">Bijlage 6 uit de Nota Grondbeleid:</text:p>
                    <text:p text:style-name="al">Gewijzigde tekst:</text:p>
                    <text:p text:style-name="al">
                    <text:span text:style-name="nadrukcur">Kaders betaalbare koop</text:span>
                  </text:p>
                    <text:p text:style-name="al">
                    <text:span text:style-name="nadrukcur">Onder punt 6</text:span>
                  </text:p>
                    <text:list text:style-name="id1-3-2-2-1-2-3-3-3-6">
                      <text:list-item text:style-override="id1-3-2-2-1-2-3-3-3-6-1">
                        <text:number>6.</text:number>
                        <text:p text:style-name="al">
                        <text:span text:style-name="nadrukvet">De nieuw op te leveren woningen worden bij voorrang verkocht aan huishoudens die een sociale huurwoning achterlaten of starter zijn op de koopmarkt</text:span>. Bij het verkopen van een betaalbare koopwoning, zowel een nieuw op te leveren woning als bij verkoop door de bestaande eigenaar-bewoner (zo lang de periode van 15 jaar nog niet verstreken is), wordt de woning aangeboden aan iemand uit de onder punt 3 genoemde doelgroep. Daarbij wordt de woning aangeboden op basis van deze volgorde:</text:p>
                        <text:list text:style-name="id1-3-2-2-1-2-3-3-3-6-1-3">
                          <text:list-item text:style-override="id1-3-2-2-1-2-3-3-3-6-1-3-1">
                            <text:number>a.</text:number>
                            <text:p text:style-name="al">Eerst aan personen die door middel van het overleggen van een huurcontract kunnen laten zien dat zij een sociale huurwoning achterlaten;</text:p>
                          </text:list-item>
                          <text:list-item text:style-override="id1-3-2-2-1-2-3-3-3-6-1-3-2">
                            <text:number>b.</text:number>
                            <text:p text:style-name="al">Vervolgens aan personen die nog niet eerder eigenaar zijn geweest van een koop-woning;</text:p>
                          </text:list-item>
                          <text:list-item text:style-override="id1-3-2-2-1-2-3-3-3-6-1-3-3">
                            <text:number>c.</text:number>
                            <text:p text:style-name="al">Tenslotte aan alle andere personen die binnen de onder punt 3 genoemde doelgroep vallen. </text:p>
                          </text:list-item>
                        </text:list>
                      </text:list-item>
                      <text:list-item text:style-override="id1-3-2-2-1-2-3-3-3-6-2">
                        <text:number/>
                        <text:p text:style-name="al">Op deze manier wordt de doorstroom bevorderd en krijgen starters ook een kans op de woningmarkt. </text:p>
                      </text:list-item>
                    </text:list>
                  </text:list-item>
                </text:list>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13 juni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334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4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4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Financiële verordening 2023]|[https://lokaleregelgeving.overheid.nl/CVDR699327</meta:user-defined>
    <meta:user-defined meta:name="OVERHEIDop.referentienummer">4744-2024</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4-10-10</meta:user-defined>
    <meta:user-defined meta:name="DCTERMS.W3CDTF/OVERHEIDop.jaargang">2024</meta:user-defined>
    <meta:user-defined meta:name="OVERHEIDop.publicationIssue">423343</meta:user-defined>
    <meta:user-defined meta:name="OVERHEIDop.betreftRegeling">CVDR700181_4</meta:user-defined>
    <meta:user-defined meta:name="xs:date/OVERHEIDop.startdatum">2024-10-11</meta:user-defined>
    <meta:user-defined meta:name="OVERHEIDop.GmbID/DC.identifier">gmb-2024-423343</meta:user-defined>
    <meta:user-defined meta:name="OVERHEIDop.versieInformatie"/>
  </office:meta>
</office:document-meta>
</file>