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wijzigen van de brandcompartimentering aan Oosterburen 2, 4 en 6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Rectificatie</text:span>
          </text:p>
            <text:p text:style-name="common-al">In de publicatie van 18 januari 2024 staat abusievelijk het volgende besluit verlening beslistermijn opgenomen.</text:p>
            <text:list text:style-name="id1-3-2-1-1-4">
              <text:list-item text:style-override="id1-3-2-1-1-4-1">
                <text:number>-</text:number>
                <text:p text:style-name="al"> Ontvangen op 21 november 2023, Oosterend 2, 4 en 6 te Midsland, het wijzigen van de brandcompartimentering, kenmerk Z2023-00000264. Het besluit moet op uiterlijk 27 februari 2024 genomen zijn.</text:p>
              </text:list-item>
            </text:list>
            <text:p text:style-name="last-al">Dit moet zijn.</text:p>
            <text:list text:style-name="id1-3-2-1-1-6">
              <text:list-item text:style-override="id1-3-2-1-1-6-1">
                <text:number>-</text:number>
                <text:p text:style-name="al">Ontvangen op 21 november 2023, Oosterburen 2, 4 en 6 te Midsland, het wijzigen van de brandcompartimentering, kenmerk Z2023-00000264. Het besluit moet op uiterlijk 27 februari 2024 genomen z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33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wijzigen van de brandcompartimentering aan Oosterburen 2, 4 en 6 te Mids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34</meta:user-defined>
    <meta:user-defined meta:name="OVERHEIDop.GmbID/DC.identifier">gmb-2024-42334</meta:user-defined>
    <meta:user-defined meta:name="OVERHEIDop.versieInformatie"/>
  </office:meta>
</office:document-meta>
</file>