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tijdelijke standplaatsvergunning - verkoop oliebollen d.d. 2 oktober 2024, Dorpsple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124</text:p>
            <text:p text:style-name="common-al">Omschrijving: verkoop oliebollen </text:p>
            <text:p text:style-name="common-al">Locatie: Dorpsplein Renswoude</text:p>
            <text:p text:style-name="common-al">Datum: 2 oktober 2024</text:p>
            <text:p text:style-name="common-al">Verzenddatum: 1 oktober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2333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3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3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enswoude - Verleende tijdelijke standplaatsvergunning - verkoop oliebollen d.d. 2 oktober 2024, Dorpsplein Renswoud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339</meta:user-defined>
    <meta:user-defined meta:name="OVERHEIDop.GmbID/DC.identifier">gmb-2024-423339</meta:user-defined>
    <meta:user-defined meta:name="OVERHEIDop.versieInformatie"/>
  </office:meta>
</office:document-meta>
</file>