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 en rond de Bovenkerk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Fair &amp; Sustainable Festival Kampen</text:span>
          </text:p>
            <text:p text:style-name="common-al">voor de organisatie van een bijeenkomst in en rond de Bovenkerk in Kampen op 9 november 2024 (verzenddatum 30 september 2024, zaaknummer 62333-2024)</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23337</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337</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337</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in en rond de Bovenkerk in Kampen</meta:user-defined>
    <meta:user-defined meta:name="DCTERMS.W3CDTF/DCTERMS.available">2024-10-08</meta:user-defined>
    <meta:user-defined meta:name="DCTERMS.W3CDTF/OVERHEIDop.jaargang">2024</meta:user-defined>
    <meta:user-defined meta:name="OVERHEIDop.publicationIssue">423337</meta:user-defined>
    <meta:user-defined meta:name="OVERHEIDop.GmbID/DC.identifier">gmb-2024-423337</meta:user-defined>
    <meta:user-defined meta:name="OVERHEIDop.versieInformatie"/>
  </office:meta>
</office:document-meta>
</file>