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en uitbreiden van de panden, Brabantse Turfmarkt 85 2611C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0-2024</text:p>
            <text:p text:style-name="common-al">Brabantse Turfmarkt 85 2611CM Delft | het verbouwen en uitbreiden van de pan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33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3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3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13</meta:user-defined>
    <meta:user-defined meta:name="DCTERMS.abstract">Brabantse Turfmarkt 83-87 verbouw/ uitbreiding</meta:user-defined>
    <dc:language>nl</dc:language>
    <meta:user-defined meta:name="OVERHEIDop.locatietype/OVERHEIDop.gebiedsmarkering">Punt</meta:user-defined>
    <meta:user-defined meta:name="DC.title">Verlening omgevingsvergunning, het verbouwen en uitbreiden van de panden, Brabantse Turfmarkt 85 2611CM Delft</meta:user-defined>
    <meta:user-defined meta:name="DCTERMS.W3CDTF/DCTERMS.available">2024-10-10</meta:user-defined>
    <meta:user-defined meta:name="DCTERMS.W3CDTF/OVERHEIDop.jaargang">2024</meta:user-defined>
    <meta:user-defined meta:name="OVERHEIDop.publicationIssue">423335</meta:user-defined>
    <meta:user-defined meta:name="OVERHEIDop.GmbID/DC.identifier">gmb-2024-423335</meta:user-defined>
    <meta:user-defined meta:name="OVERHEIDop.versieInformatie"/>
  </office:meta>
</office:document-meta>
</file>