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(uitgebreide procedure): Vervangende nieuwbouw Oos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80029</text:span>
          </text:p>
            <text:p text:style-name="common-al"/>
            <text:p text:style-name="common-al">De vergunning is naar de aanvrager verzonden op 20-09-2024 (verzenddatum).</text:p>
            <text:p text:style-name="common-al"/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via de website: www.wassenaar.nl/digitaalinzien. Tevens op ruimtelijkeplannen.nl. Voor vragen kunt u telefonisch contact opnemen via 14070.</text:p>
            <text:p text:style-name="common-al"/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/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assenaar </text:span>
            <text:span text:style-name="datum">7 oktober 2024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23330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330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330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Gemeente Wassenaar - Omgevingsvergunning (uitgebreide procedure): Vervangende nieuwbouw Oostdorp</meta:user-defined>
    <meta:user-defined meta:name="DCTERMS.W3CDTF/DCTERMS.available">2024-10-07</meta:user-defined>
    <meta:user-defined meta:name="DCTERMS.W3CDTF/OVERHEIDop.jaargang">2024</meta:user-defined>
    <meta:user-defined meta:name="OVERHEIDop.externeBijlage">beschikking_23_09-2024 get 3|exb-2024-38177</meta:user-defined>
    <meta:user-defined meta:name="OVERHEIDop.externeBijlage">Huisnrbesl._23_09_2024 get 3|exb-2024-38178</meta:user-defined>
    <meta:user-defined meta:name="OVERHEIDop.externeBijlage">Bijlagen A  in 28_09-2023 AN 2a|exb-2024-38179</meta:user-defined>
    <meta:user-defined meta:name="OVERHEIDop.externeBijlage">Bijlagen B in 8-9 tm 22-11-23.pdf 611 AN 2a|exb-2024-38180</meta:user-defined>
    <meta:user-defined meta:name="OVERHEIDop.externeBijlage">Bijlagen C in 28-11 tm 21-12-23.pdf 601 AN 2a|exb-2024-38181</meta:user-defined>
    <meta:user-defined meta:name="OVERHEIDop.externeBijlage">Bijlagen E|exb-2024-38182</meta:user-defined>
    <meta:user-defined meta:name="OVERHEIDop.externeBijlage">Bijlagen D|exb-2024-38183</meta:user-defined>
    <meta:user-defined meta:name="OVERHEIDop.publicationIssue">423330</meta:user-defined>
    <meta:user-defined meta:name="OVERHEIDop.GmbID/DC.identifier">gmb-2024-423330</meta:user-defined>
    <meta:user-defined meta:name="OVERHEIDop.versieInformatie"/>
  </office:meta>
</office:document-meta>
</file>