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ude molenweg 3 te Lettele (245438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Winkorenmolen de Leeuw ontvangen voor het evenement Wintermarkt plaatsvindend op 7 december 2024 voor Oude molenweg 3 te Lettele.</text:p>
            <text:p text:style-name="common-al">De aanvraag ligt van 7 oktober 2024 t/m 21 oktober 2024 ter inzage. Inzage is mogelijk tijdens kantooruren bij Publiekscontacten Vergunningen, Grote Kerkhof 1. U kunt hiervoor een afspraak maken met een medewerker van Publiekscontacten. Raadpleeg hiervoor <text:a xlink:href="file://deventer.intern/usr/homes/Langes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332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2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32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Oude molenweg 3 te Lettele (245438-2024)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321</meta:user-defined>
    <meta:user-defined meta:name="OVERHEIDop.GmbID/DC.identifier">gmb-2024-423321</meta:user-defined>
    <meta:user-defined meta:name="OVERHEIDop.versieInformatie"/>
  </office:meta>
</office:document-meta>
</file>