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uwen van een aanbouw aan de achterzijde van de woning incl. verduurzaming van de woning zel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2-10-2024 een aanvraag omgevingsvergunning hebben ontvangen voor het bouwen van een aanbouw aan de achterzijde van de woning incl. verduurzaming van de woning zelf.   op het adres Burgemeester van Poppelstraat 103, 5126 VC Gilze (1091055).</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331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1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1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055</meta:user-defined>
    <dc:language>nl</dc:language>
    <meta:user-defined meta:name="OVERHEIDop.locatietype/OVERHEIDop.gebiedsmarkering">Punt</meta:user-defined>
    <meta:user-defined meta:name="DC.title">Ingekomen aanvraag omgevingsvergunning, het bouwen van een aanbouw aan de achterzijde van de woning incl. verduurzaming van de woning zelf.</meta:user-defined>
    <meta:user-defined meta:name="DCTERMS.W3CDTF/DCTERMS.available">2024-10-07</meta:user-defined>
    <meta:user-defined meta:name="DCTERMS.W3CDTF/OVERHEIDop.jaargang">2024</meta:user-defined>
    <meta:user-defined meta:name="OVERHEIDop.publicationIssue">423319</meta:user-defined>
    <meta:user-defined meta:name="OVERHEIDop.GmbID/DC.identifier">gmb-2024-423319</meta:user-defined>
    <meta:user-defined meta:name="OVERHEIDop.versieInformatie"/>
  </office:meta>
</office:document-meta>
</file>