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osterplein en omliggende strate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ganisatie Halloween Brunnepe </text:span>
          </text:p>
            <text:p text:style-name="common-al">voor het houden van een Halloweenfeest in de omgeving van het Kloosterplein en enkele omliggende straten in Kampen op 2 november 2024 (verzenddatum 30 september 2024, zaaknummer 60458-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31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1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1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loosterplein en omliggende straten in Kampen</meta:user-defined>
    <meta:user-defined meta:name="DCTERMS.W3CDTF/DCTERMS.available">2024-10-08</meta:user-defined>
    <meta:user-defined meta:name="DCTERMS.W3CDTF/OVERHEIDop.jaargang">2024</meta:user-defined>
    <meta:user-defined meta:name="OVERHEIDop.publicationIssue">423314</meta:user-defined>
    <meta:user-defined meta:name="OVERHEIDop.GmbID/DC.identifier">gmb-2024-423314</meta:user-defined>
    <meta:user-defined meta:name="OVERHEIDop.versieInformatie"/>
  </office:meta>
</office:document-meta>
</file>