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euzenhoek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oktober 2024 een aanvraag met zaaknummer<text:span text:style-name="nadrukvet"> Z2024-00002252</text:span> hebben ontvangen voor het plaatsen van een uitbreiding aan de woning op de locatie <text:span text:style-name="nadrukvet">Reuzenhoek 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31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2</meta:user-defined>
    <meta:user-defined meta:name="DCTERMS.abstract">Ingekomen aanvraag - Reuzenhoek 2 in Zaamslag</meta:user-defined>
    <dc:language>nl</dc:language>
    <meta:user-defined meta:name="OVERHEIDop.locatietype/OVERHEIDop.gebiedsmarkering">Vlak</meta:user-defined>
    <meta:user-defined meta:name="DC.title">Ingekomen aanvraag - Reuzenhoek 2 in Zaamsla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312</meta:user-defined>
    <meta:user-defined meta:name="OVERHEIDop.GmbID/DC.identifier">gmb-2024-423312</meta:user-defined>
    <meta:user-defined meta:name="OVERHEIDop.versieInformatie"/>
  </office:meta>
</office:document-meta>
</file>