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vangst van het isoleren van het dak, plaatsen van een dakraam en vervangen van de dakkapel, Wilhelminalaan 35, 6301GG Valkenburg </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het isoleren van het dak, plaatsen van een dakraam en vervangen van de dakkapel op locatie Wilhelminalaan 35, 6301GG Valkenburg. De aanvraag is geregistreerd onder zaaknummer Z2024-000015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33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2</meta:user-defined>
    <meta:user-defined meta:name="DCTERMS.abstract">Betreft: Aanvraag op locatie Wilhelminalaan 35, 6301GG Valkenburg</meta:user-defined>
    <dc:language>nl</dc:language>
    <meta:user-defined meta:name="OVERHEIDop.locatietype/OVERHEIDop.gebiedsmarkering">Vlak</meta:user-defined>
    <meta:user-defined meta:name="DC.title">Kennisgeving voor ontvangst van het isoleren van het dak, plaatsen van een dakraam en vervangen van de dakkapel, Wilhelminalaan 35, 6301GG Valkenburg</meta:user-defined>
    <meta:user-defined meta:name="DCTERMS.W3CDTF/DCTERMS.available">2024-10-07</meta:user-defined>
    <meta:user-defined meta:name="DCTERMS.W3CDTF/OVERHEIDop.jaargang">2024</meta:user-defined>
    <meta:user-defined meta:name="OVERHEIDop.publicationIssue">423309</meta:user-defined>
    <meta:user-defined meta:name="OVERHEIDop.GmbID/DC.identifier">gmb-2024-423309</meta:user-defined>
    <meta:user-defined meta:name="OVERHEIDop.versieInformatie"/>
  </office:meta>
</office:document-meta>
</file>