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wijnstraweg 12a, 2941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Omgevingsdienst Midden-Holland (ODMH) namens de gemeente Krimpenerwaard een melding ontvangen met betrekking tot de locatie Twijnstraweg 12a in Lekkerkerk.</text:p>
            <text:p text:style-name="common-al">Dit betreft: melding milieuactiviteiten (het mechanisch bewerken van diverse materialen)</text:p>
            <text:p text:style-name="common-al">De melding is geregistreerd onder kenmerk 2024-000203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30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0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0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367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Twijnstraweg 12a, 2941BW Lekkerker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07</meta:user-defined>
    <meta:user-defined meta:name="OVERHEIDop.GmbID/DC.identifier">gmb-2024-423307</meta:user-defined>
    <meta:user-defined meta:name="OVERHEIDop.versieInformatie"/>
  </office:meta>
</office:document-meta>
</file>