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 Joachimikade 36, 4463AA Goes - Aanvraag omgevingsvergunning voor het plaatsen van koelcontainer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1 december 2023 een aanvraag hebben ontvangen voor een omgevingsvergunning op de locatie Albert Joachimikade 36, 4463AA Goes. De aanvraag is geregistreerd onder zaaknummer Z2023-00001893. De aanvraag betreft:</text:p>
            <text:p text:style-name="common-al">het plaatsen van koelcontainers</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233</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3</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3</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93</meta:user-defined>
    <meta:user-defined meta:name="DCTERMS.abstract">Albert Joachimikade 36, 4463AA Goes - Aanvraag omgevingsvergunning voor het plaatsen van koelcontainers</meta:user-defined>
    <dc:language>nl</dc:language>
    <meta:user-defined meta:name="OVERHEIDop.locatietype/OVERHEIDop.gebiedsmarkering">Punt</meta:user-defined>
    <meta:user-defined meta:name="DC.title">Albert Joachimikade 36, 4463AA Goes - Aanvraag omgevingsvergunning voor het plaatsen van koelcontainers</meta:user-defined>
    <meta:user-defined meta:name="DCTERMS.W3CDTF/DCTERMS.available">2024-01-02</meta:user-defined>
    <meta:user-defined meta:name="DCTERMS.W3CDTF/OVERHEIDop.jaargang">2024</meta:user-defined>
    <meta:user-defined meta:name="OVERHEIDop.publicationIssue">4233</meta:user-defined>
    <meta:user-defined meta:name="OVERHEIDop.GmbID/DC.identifier">gmb-2024-4233</meta:user-defined>
    <meta:user-defined meta:name="OVERHEIDop.versieInformatie"/>
  </office:meta>
</office:document-meta>
</file>