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interklaasoptocht Camminghaburen met een route door winkelcentrum Camminghaburen naar station Camminghaburen en terug (EVK-2024-005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interklaasoptocht Camminghaburen met een route door winkelcentrum Camminghaburen, naar station Camminghaburen en terug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329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545</meta:user-defined>
    <dc:language>nl</dc:language>
    <meta:user-defined meta:name="OVERHEIDop.locatietype/OVERHEIDop.gebiedsmarkering">Lijn</meta:user-defined>
    <meta:user-defined meta:name="DC.title">Kennisgeving Evenementen voor Sinterklaasoptocht Camminghaburen met een route door winkelcentrum Camminghaburen naar station Camminghaburen en terug (EVK-2024-005545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99</meta:user-defined>
    <meta:user-defined meta:name="OVERHEIDop.GmbID/DC.identifier">gmb-2024-423299</meta:user-defined>
    <meta:user-defined meta:name="OVERHEIDop.versieInformatie"/>
  </office:meta>
</office:document-meta>
</file>