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plaatsen van een mobiele kraan, Torenallee 62-02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39 </text:p>
            <text:p text:style-name="common-al"> Omschrijving: aanpassen vergunning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62-02 5617BD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03-10-2024 </text:p>
            <text:p text:style-name="common-al"> Heeft u direct belang bij deze beslissing? Dan kunt u binnen zes weken, na 0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29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39</meta:user-defined>
    <meta:user-defined meta:name="DCTERMS.abstract">aanpassen vergunning plaatsen van een mobiele kraan</meta:user-defined>
    <dc:language>nl</dc:language>
    <meta:user-defined meta:name="OVERHEIDop.locatietype/OVERHEIDop.gebiedsmarkering">Punt</meta:user-defined>
    <meta:user-defined meta:name="DC.title">Besluit op aanvraag: aanpassen vergunning plaatsen van een mobiele kraan, Torenallee 62-02 5617BD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98</meta:user-defined>
    <meta:user-defined meta:name="OVERHEIDop.GmbID/DC.identifier">gmb-2024-423298</meta:user-defined>
    <meta:user-defined meta:name="OVERHEIDop.versieInformatie"/>
  </office:meta>
</office:document-meta>
</file>