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passen van de kozijnen en het aanpassen van de bestaande dakopbouw, Graaf Janlaan 4, 1181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oktober 2024 een besluit genomen op de aanvraag. De vergunning is aangevraagd voor het aanpassen van de kozijnen en het aanpassen van de bestaande dakopbouw op locatie Graaf Janlaan 4, 1181E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9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9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29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9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9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45</meta:user-defined>
    <meta:user-defined meta:name="DCTERMS.abstract">Betreft:  besluit op locatie Graaf Janlaan 4, 1181EC Amstelveen</meta:user-defined>
    <dc:language>nl</dc:language>
    <meta:user-defined meta:name="OVERHEIDop.locatietype/OVERHEIDop.gebiedsmarkering">Vlak</meta:user-defined>
    <meta:user-defined meta:name="DC.title">Aanvraag vergunning toegekend voor het aanpassen van de kozijnen en het aanpassen van de bestaande dakopbouw, Graaf Janlaan 4, 1181EC Amstelveen</meta:user-defined>
    <meta:user-defined meta:name="DCTERMS.W3CDTF/DCTERMS.available">2024-10-07</meta:user-defined>
    <meta:user-defined meta:name="DCTERMS.W3CDTF/OVERHEIDop.jaargang">2024</meta:user-defined>
    <meta:user-defined meta:name="OVERHEIDop.publicationIssue">423291</meta:user-defined>
    <meta:user-defined meta:name="OVERHEIDop.GmbID/DC.identifier">gmb-2024-423291</meta:user-defined>
    <meta:user-defined meta:name="OVERHEIDop.versieInformatie"/>
  </office:meta>
</office:document-meta>
</file>