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ieter Heijestraat 117-H 1054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en verdiepen van de kelder en de fundering</text:p>
            <text:p text:style-name="common-al">Zaakadres: Jan Pieter Heijestraat 117-H 1054MD Amsterdam</text:p>
            <text:p text:style-name="common-al">Datum ontvangst: 23-08-2024</text:p>
            <text:p text:style-name="common-al">Zaaknummer: Z2024-024947</text:p>
            <text:p text:style-name="common-al">DSO-nummer: 2024082301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29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9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9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947</meta:user-defined>
    <meta:user-defined meta:name="DCTERMS.abstract">vernieuwen en verdiepen van de kelder e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Pieter Heijestraat 117-H 1054MD Amsterda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90</meta:user-defined>
    <meta:user-defined meta:name="OVERHEIDop.GmbID/DC.identifier">gmb-2024-423290</meta:user-defined>
    <meta:user-defined meta:name="OVERHEIDop.versieInformatie"/>
  </office:meta>
</office:document-meta>
</file>