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lanologisch mogelijk maken van het verbouwen van de bestaande woning en het toevoegen van een woning aan de Karstraat 21 te Huissen ODRA23AB1849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aanvraag voor een Omgevingsvergunning, waarbij de uitgebreide voorbereidingsprocedure van toepassing is. </text:p>
            <text:p text:style-name="common-al">
            <text:span text:style-name="nadrukvet">Wat houdt het ontwerpbesluit in? </text:span>
          </text:p>
            <text:p text:style-name="common-al">Het voornemen is om een vergunning in afwijking van het bestemmingsplan te verlenen voor het mogelijk maken van het verbouwen van de bestaande woning en het toevoegen van een woning aan de Karstraat 21 te Huissen. (kadastraal perceel Sect. Huissen E 2475). Hiervoor hebben burgemeester en wethouders een ontwerpbesluit opgesteld. Iedereen kan zijn mening of reactie daarop geven in de periode van de terinzagelegging. </text:p>
            <text:p text:style-name="common-al">
            <text:span text:style-name="nadrukvet">Wanneer ligt dit ter inzage? </text:span>
          </text:p>
            <text:p text:style-name="common-al">Het ontwerpbesluit met de hierop betrekking hebbende documenten ligt ter inzage van donderdag 10 oktober tot en met woensdag 20 november 2024. </text:p>
            <text:p text:style-name="common-al">
            <text:span text:style-name="nadrukvet">Waar is dit terug te vinden? </text:span>
          </text:p>
            <text:p text:style-name="common-al">U kunt de ontwerpvergunning en de bijbehorende stukken digitaal bekijken via het digitale publicatieblad op www.officielebekendmakingen.nl (zoeken op ‘ODRA23AB1849’). De documenten hangen als ‘Bekijk documenten’ aan deze publicatie (zie linker kolom). </text:p>
            <text:p text:style-name="common-al">Op de landelijke voorziening www.ruimtelijkeplannen.nl is de digitale versie van het ontwerpbesluit en bijbehorende documenten ook in te zien.</text:p>
            <text:p text:style-name="common-al">
            <text:span text:style-name="nadrukvet">Wilt u reageren? </text:span>
          </text:p>
            <text:p text:style-name="common-al">Iedereen kan tijdens de termijn van terinzagelegging een zienswijze indienen bij het college van burgemeester en wethouders van de gemeente Lingewaard, Postbus 15, 6680 AA Bemmel onder vermelding van het desbetreffende zaaknummer (ODRA23AB1849).</text:p>
            <text:p text:style-name="common-al">U kunt uw zienswijze ook mondeling kenbaar maken binnen de genoemde periode. Voor informatie en een afspraak voor het kenbaar maken van uw mondelinge zienswijze kunt u contact opnemen met de Omgevingsdienst Regio Arnhem (ODRA). </text:p>
            <text:p text:style-name="common-al">Na afloop van de inzagetermijn neemt de gemeente een definitief besluit. Bij de publicatie van het definitieve besluit informeren wij u over de vervolgprocedure. </text:p>
            <text:p text:style-name="common-al">
            <text:span text:style-name="nadrukvet">Ontwerpbesluit Hogere Grenswaarden</text:span>
          </text:p>
            <text:p text:style-name="common-al">Burgemeester en wethouders maken tevens bekend dat zij een ontwerpbesluit hebben opgesteld als gevolg van wegverkeerslawaai afkomstig van de Karstraat voor twee woningen van maximaal 63 dB.</text:p>
            <text:p text:style-name="common-al">Het ontwerpbesluit ligt ter inzage van donderdag 10 oktober tot en met woensdag 20 november 2024. </text:p>
            <text:p text:style-name="common-al">Het ontwerpbesluit is digitaal als bijlage bij de publicatie van het ontwerpbesluit voor de vergunning met zaaknummer ODRA23AB1849 opgenomen.</text:p>
            <text:p text:style-name="common-al">Gedurende de termijn van terinzagelegging kan tegen het ontwerpbesluit door uitsluitend belanghebbenden schriftelijk of mondeling een zienswijze worden ingediend bij burgemeester en wethouders van Lingewaard, Postbus 15, 6680 AA Bemmel. Voor een mondelinge zienswijze kunt u tijdens kantooruren contact opnemen met de Omgevingsdienst Regio Arnhem (ODRA).</text:p>
            <text:p text:style-name="common-al">
            <text:span text:style-name="nadrukvet">Heeft u vragen? </text:span>
          </text:p>
            <text:p text:style-name="common-al">De ODRA is telefonisch bereikbaar op maandag tot en met vrijdag van 9:00-12:00 uur en 13:00-17:00 uur. Het telefoonnummer is (026) 377 16 00. Het e-mailadres is postbus@odr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9 okto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328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8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8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planologisch mogelijk maken van het verbouwen van de bestaande woning en het toevoegen van een woning aan de Karstraat 21 te Huissen ODRA23AB1849 en Ontwerpbesluit hogere grenswaarden Wet Geluidhinder</meta:user-defined>
    <meta:user-defined meta:name="OVERHEIDop.datumEindeReactietermijn">2024-11-20</meta:user-defined>
    <meta:user-defined meta:name="OVERHEIDop.TilID/OVERHEIDop.terinzageleggingOP">til-2024-30024</meta:user-defined>
    <meta:user-defined meta:name="DCTERMS.W3CDTF/DCTERMS.available">2024-10-09</meta:user-defined>
    <meta:user-defined meta:name="DCTERMS.W3CDTF/OVERHEIDop.jaargang">2024</meta:user-defined>
    <meta:user-defined meta:name="OVERHEIDop.externeBijlage">Ontwerpbesluit bouw en hogere waarden|exb-2024-38163</meta:user-defined>
    <meta:user-defined meta:name="OVERHEIDop.externeBijlage">Besluitgebied|exb-2024-38164</meta:user-defined>
    <meta:user-defined meta:name="OVERHEIDop.externeBijlage">Bijlagen|exb-2024-38165</meta:user-defined>
    <meta:user-defined meta:name="OVERHEIDop.externeBijlage">Ruimtelijke Onderbouwing|exb-2024-38166</meta:user-defined>
    <meta:user-defined meta:name="OVERHEIDop.externeBijlage">Aanvraag|exb-2024-38167</meta:user-defined>
    <meta:user-defined meta:name="OVERHEIDop.publicationIssue">423288</meta:user-defined>
    <meta:user-defined meta:name="OVERHEIDop.GmbID/DC.identifier">gmb-2024-423288</meta:user-defined>
    <meta:user-defined meta:name="OVERHEIDop.versieInformatie"/>
  </office:meta>
</office:document-meta>
</file>