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int Maarten optocht Camminghaburen met route door de wijk Camminghaburen in Leeuwarden (EVK-2024-005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int Maarten optocht Camminghaburen met route door de wijk Camminghaburen in Leeuwarden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328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8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0553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Evenementen voor Sint Maarten optocht Camminghaburen met route door de wijk Camminghaburen in Leeuwarden (EVK-2024-005536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283</meta:user-defined>
    <meta:user-defined meta:name="OVERHEIDop.GmbID/DC.identifier">gmb-2024-423283</meta:user-defined>
    <meta:user-defined meta:name="OVERHEIDop.versieInformatie"/>
  </office:meta>
</office:document-meta>
</file>